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" style:font-family-generic="swiss" style:font-pitch="variable"/>
    <style:font-face style:name="Geneva" svg:font-family="Geneva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itle">
      <style:paragraph-properties fo:margin-left="0cm" fo:margin-right="0cm" fo:text-indent="0cm" style:auto-text-indent="false">
        <style:tab-stops>
          <style:tab-stop style:position="4.001cm"/>
        </style:tab-stops>
      </style:paragraph-properties>
      <style:text-properties fo:language="hu" fo:country="HU"/>
    </style:style>
    <style:style style:name="P2" style:family="paragraph" style:parent-style-name="Title">
      <style:paragraph-properties fo:margin-left="0cm" fo:margin-right="0cm" fo:text-indent="0cm" style:auto-text-indent="false">
        <style:tab-stops>
          <style:tab-stop style:position="4.001cm"/>
        </style:tab-stops>
      </style:paragraph-properties>
    </style:style>
    <style:style style:name="P3" style:family="paragraph" style:parent-style-name="Heading_20_1" style:list-style-name="WW8Num2">
      <style:paragraph-properties>
        <style:tab-stops>
          <style:tab-stop style:position="0cm"/>
          <style:tab-stop style:position="2cm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0cm"/>
          <style:tab-stop style:position="2cm"/>
        </style:tab-stops>
      </style:paragraph-properties>
    </style:style>
    <style:style style:name="P5" style:family="paragraph" style:parent-style-name="Heading_20_2">
      <style:paragraph-properties>
        <style:tab-stops>
          <style:tab-stop style:position="0cm"/>
          <style:tab-stop style:position="2cm"/>
        </style:tab-stops>
      </style:paragraph-properties>
    </style:style>
    <style:style style:name="P6" style:family="paragraph" style:parent-style-name="Heading_20_2" style:list-style-name="WW8Num3">
      <style:paragraph-properties>
        <style:tab-stops>
          <style:tab-stop style:position="0cm"/>
          <style:tab-stop style:position="2cm"/>
        </style:tab-stops>
      </style:paragraph-properties>
    </style:style>
    <style:style style:name="P7" style:family="paragraph" style:parent-style-name="Text_20_body">
      <style:text-properties fo:language="hu" fo:country="HU"/>
    </style:style>
    <style:style style:name="P8" style:family="paragraph" style:parent-style-name="Heading_20_1">
      <style:paragraph-properties>
        <style:tab-stops>
          <style:tab-stop style:position="0cm"/>
          <style:tab-stop style:position="2cm"/>
          <style:tab-stop style:position="16.999cm" style:type="right" style:leader-style="dotted" style:leader-text="."/>
        </style:tab-stops>
      </style:paragraph-properties>
    </style:style>
    <style:style style:name="P9" style:family="paragraph" style:parent-style-name="Heading_20_1">
      <style:paragraph-properties fo:break-before="page">
        <style:tab-stops>
          <style:tab-stop style:position="0cm"/>
          <style:tab-stop style:position="2cm"/>
          <style:tab-stop style:position="16.999cm" style:type="right" style:leader-style="dotted" style:leader-text=".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0cm"/>
          <style:tab-stop style:position="2cm"/>
          <style:tab-stop style:position="16.999cm" style:type="right" style:leader-style="dotted" style:leader-text="."/>
        </style:tab-stops>
      </style:paragraph-properties>
      <style:text-properties fo:language="hu" fo:country="HU"/>
    </style:style>
    <style:style style:name="P11" style:family="paragraph" style:parent-style-name="Heading_20_2" style:list-style-name="WW8Num4">
      <style:paragraph-properties>
        <style:tab-stops>
          <style:tab-stop style:position="0cm"/>
          <style:tab-stop style:position="2cm"/>
        </style:tab-stops>
      </style:paragraph-properties>
    </style:style>
    <style:style style:name="P12" style:family="paragraph" style:parent-style-name="Text_20_body">
      <style:paragraph-properties fo:margin-left="1.005cm" fo:margin-right="0cm" fo:text-indent="0cm" style:auto-text-indent="false"/>
    </style:style>
    <style:style style:name="P13" style:family="paragraph" style:parent-style-name="comment">
      <style:paragraph-properties fo:margin-left="5.002cm" fo:margin-right="0cm" fo:text-indent="0cm" style:auto-text-indent="false">
        <style:tab-stops>
          <style:tab-stop style:position="1.27cm"/>
          <style:tab-stop style:position="2cm"/>
        </style:tab-stops>
      </style:paragraph-properties>
    </style:style>
    <style:style style:name="P14" style:family="paragraph" style:parent-style-name="comment" style:list-style-name="WW8Num21">
      <style:paragraph-properties fo:margin-left="5.002cm" fo:margin-right="0cm" fo:text-indent="0cm" style:auto-text-indent="false">
        <style:tab-stops>
          <style:tab-stop style:position="1.27cm"/>
          <style:tab-stop style:position="2cm"/>
        </style:tab-stops>
      </style:paragraph-properties>
    </style:style>
    <style:style style:name="P15" style:family="paragraph" style:parent-style-name="Heading_20_2" style:list-style-name="WW8Num5">
      <style:paragraph-properties>
        <style:tab-stops>
          <style:tab-stop style:position="0cm"/>
          <style:tab-stop style:position="2cm"/>
        </style:tab-stops>
      </style:paragraph-properties>
    </style:style>
    <style:style style:name="P16" style:family="paragraph" style:parent-style-name="comment" style:list-style-name="WW8Num6">
      <style:paragraph-properties fo:margin-left="5.002cm" fo:margin-right="0cm" fo:text-indent="0cm" style:auto-text-indent="false">
        <style:tab-stops>
          <style:tab-stop style:position="1.27cm"/>
          <style:tab-stop style:position="2cm"/>
        </style:tab-stops>
      </style:paragraph-properties>
    </style:style>
    <style:style style:name="P17" style:family="paragraph" style:parent-style-name="comment">
      <style:text-properties fo:language="hu" fo:country="HU"/>
    </style:style>
    <style:style style:name="P18" style:family="paragraph" style:parent-style-name="Heading_20_2" style:list-style-name="WW8Num7">
      <style:paragraph-properties>
        <style:tab-stops>
          <style:tab-stop style:position="0cm"/>
          <style:tab-stop style:position="2cm"/>
        </style:tab-stops>
      </style:paragraph-properties>
    </style:style>
    <style:style style:name="P19" style:family="paragraph" style:parent-style-name="Text_20_body">
      <style:text-properties fo:background-color="#ffff00"/>
    </style:style>
    <style:style style:name="P20" style:family="paragraph" style:parent-style-name="Text_20_body" style:list-style-name="WW8Num8">
      <style:paragraph-properties fo:margin-left="2cm" fo:margin-right="0cm" fo:text-indent="0cm" style:auto-text-indent="false">
        <style:tab-stops>
          <style:tab-stop style:position="1.27cm"/>
          <style:tab-stop style:position="2cm"/>
        </style:tab-stops>
      </style:paragraph-properties>
      <style:text-properties fo:background-color="#ffff00"/>
    </style:style>
    <style:style style:name="P21" style:family="paragraph" style:parent-style-name="Text_20_body" style:list-style-name="WW8Num9">
      <style:paragraph-properties fo:margin-left="2cm" fo:margin-right="0cm" fo:text-indent="0cm" style:auto-text-indent="false">
        <style:tab-stops>
          <style:tab-stop style:position="1.27cm"/>
          <style:tab-stop style:position="2cm"/>
        </style:tab-stops>
      </style:paragraph-properties>
      <style:text-properties fo:background-color="#ffff00"/>
    </style:style>
    <style:style style:name="P22" style:family="paragraph" style:parent-style-name="Heading_20_2" style:list-style-name="WW8Num10">
      <style:paragraph-properties>
        <style:tab-stops>
          <style:tab-stop style:position="0cm"/>
          <style:tab-stop style:position="2cm"/>
        </style:tab-stops>
      </style:paragraph-properties>
    </style:style>
    <style:style style:name="P23" style:family="paragraph" style:parent-style-name="comment" style:list-style-name="WW8Num11">
      <style:paragraph-properties fo:margin-left="5.002cm" fo:margin-right="0cm" fo:text-indent="0cm" style:auto-text-indent="false">
        <style:tab-stops>
          <style:tab-stop style:position="1.27cm"/>
          <style:tab-stop style:position="2cm"/>
        </style:tab-stops>
      </style:paragraph-properties>
    </style:style>
    <style:style style:name="P24" style:family="paragraph" style:parent-style-name="Text_20_body">
      <style:text-properties fo:language="hu" fo:country="HU" fo:background-color="#ffff00"/>
    </style:style>
    <style:style style:name="P25" style:family="paragraph" style:parent-style-name="Heading_20_2" style:list-style-name="WW8Num12">
      <style:paragraph-properties>
        <style:tab-stops>
          <style:tab-stop style:position="0cm"/>
          <style:tab-stop style:position="2cm"/>
        </style:tab-stops>
      </style:paragraph-properties>
    </style:style>
    <style:style style:name="P26" style:family="paragraph" style:parent-style-name="Heading_20_2" style:list-style-name="WW8Num12">
      <style:paragraph-properties fo:break-before="page">
        <style:tab-stops>
          <style:tab-stop style:position="0cm"/>
          <style:tab-stop style:position="2cm"/>
        </style:tab-stops>
      </style:paragraph-properties>
    </style:style>
    <style:style style:name="P27" style:family="paragraph" style:parent-style-name="Text_20_body">
      <style:paragraph-properties fo:text-align="center" style:justify-single-word="false"/>
      <style:text-properties style:font-name="Geneva" fo:language="hu" fo:country="HU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 style:list-style-name="WW8Num13">
      <style:paragraph-properties fo:margin-left="3.376cm" fo:margin-right="0cm" fo:text-indent="0cm" style:auto-text-indent="false">
        <style:tab-stops>
          <style:tab-stop style:position="1.27cm"/>
          <style:tab-stop style:position="2cm"/>
        </style:tab-stops>
      </style:paragraph-properties>
      <style:text-properties fo:language="hu" fo:country="HU"/>
    </style:style>
    <style:style style:name="P30" style:family="paragraph" style:parent-style-name="comment" style:list-style-name="WW8Num14">
      <style:paragraph-properties fo:margin-left="5.002cm" fo:margin-right="0cm" fo:text-indent="0cm" style:auto-text-indent="false">
        <style:tab-stops>
          <style:tab-stop style:position="1.27cm"/>
          <style:tab-stop style:position="2cm"/>
        </style:tab-stops>
      </style:paragraph-properties>
      <style:text-properties fo:language="hu" fo:country="HU"/>
    </style:style>
    <style:style style:name="P31" style:family="paragraph" style:parent-style-name="Text_20_body">
      <style:paragraph-properties fo:margin-left="4.011cm" fo:margin-right="0cm" fo:text-indent="0cm" style:auto-text-indent="false">
        <style:tab-stops>
          <style:tab-stop style:position="-0.011cm"/>
        </style:tab-stops>
      </style:paragraph-properties>
      <style:text-properties fo:language="hu" fo:country="HU" fo:font-style="italic" style:font-style-asian="italic"/>
    </style:style>
    <style:style style:name="P32" style:family="paragraph" style:parent-style-name="Heading_20_2" style:list-style-name="WW8Num15">
      <style:paragraph-properties>
        <style:tab-stops>
          <style:tab-stop style:position="0cm"/>
          <style:tab-stop style:position="2cm"/>
        </style:tab-stops>
      </style:paragraph-properties>
    </style:style>
    <style:style style:name="P33" style:family="paragraph" style:parent-style-name="Text_20_body" style:list-style-name="WW8Num15">
      <style:paragraph-properties fo:margin-left="2cm" fo:margin-right="0cm" fo:text-indent="0cm" style:auto-text-indent="false">
        <style:tab-stops>
          <style:tab-stop style:position="0cm"/>
          <style:tab-stop style:position="2cm"/>
        </style:tab-stops>
      </style:paragraph-properties>
    </style:style>
    <style:style style:name="P34" style:family="paragraph" style:parent-style-name="Heading_20_2" style:list-style-name="WW8Num15">
      <style:paragraph-properties fo:break-before="page">
        <style:tab-stops>
          <style:tab-stop style:position="0cm"/>
          <style:tab-stop style:position="2cm"/>
        </style:tab-stops>
      </style:paragraph-properties>
    </style:style>
    <style:style style:name="P35" style:family="paragraph" style:parent-style-name="Text_20_body" style:list-style-name="WW8Num16">
      <style:paragraph-properties fo:margin-left="2cm" fo:margin-right="0cm" fo:text-indent="0cm" style:auto-text-indent="false">
        <style:tab-stops>
          <style:tab-stop style:position="0cm"/>
          <style:tab-stop style:position="2cm"/>
        </style:tab-stops>
      </style:paragraph-properties>
    </style:style>
    <style:style style:name="P36" style:family="paragraph" style:parent-style-name="Text_20_body" style:list-style-name="WW8Num17">
      <style:paragraph-properties fo:margin-left="2cm" fo:margin-right="0cm" fo:text-indent="0cm" style:auto-text-indent="false">
        <style:tab-stops>
          <style:tab-stop style:position="0cm"/>
          <style:tab-stop style:position="2cm"/>
        </style:tab-stops>
      </style:paragraph-properties>
    </style:style>
    <style:style style:name="P37" style:family="paragraph" style:parent-style-name="Text_20_body" style:list-style-name="WW8Num18">
      <style:paragraph-properties fo:margin-left="2cm" fo:margin-right="0cm" fo:text-indent="0cm" style:auto-text-indent="false">
        <style:tab-stops>
          <style:tab-stop style:position="0cm"/>
          <style:tab-stop style:position="2cm"/>
        </style:tab-stops>
      </style:paragraph-properties>
    </style:style>
    <style:style style:name="P38" style:family="paragraph" style:parent-style-name="Text_20_body" style:list-style-name="WW8Num19">
      <style:paragraph-properties fo:margin-left="2cm" fo:margin-right="0cm" fo:text-indent="0cm" style:auto-text-indent="false">
        <style:tab-stops>
          <style:tab-stop style:position="0cm"/>
          <style:tab-stop style:position="2cm"/>
        </style:tab-stops>
      </style:paragraph-properties>
    </style:style>
    <style:style style:name="P39" style:family="paragraph" style:parent-style-name="comment" style:list-style-name="WW8Num16">
      <style:paragraph-properties fo:margin-left="5.002cm" fo:margin-right="0cm" fo:text-indent="0cm" style:auto-text-indent="false">
        <style:tab-stops>
          <style:tab-stop style:position="0cm"/>
          <style:tab-stop style:position="2cm"/>
        </style:tab-stops>
      </style:paragraph-properties>
    </style:style>
    <style:style style:name="P40" style:family="paragraph" style:parent-style-name="Text_20_body" style:list-style-name="WW8Num20">
      <style:paragraph-properties fo:margin-left="2cm" fo:margin-right="0cm" fo:text-indent="0cm" style:auto-text-indent="false">
        <style:tab-stops>
          <style:tab-stop style:position="0cm"/>
          <style:tab-stop style:position="2cm"/>
        </style:tab-stops>
      </style:paragraph-properties>
    </style:style>
    <style:style style:name="P41" style:family="paragraph" style:parent-style-name="Text_20_body" style:list-style-name="WW8Num16">
      <style:paragraph-properties fo:margin-left="2cm" fo:margin-right="0cm" fo:text-indent="0cm" style:auto-text-indent="false">
        <style:tab-stops>
          <style:tab-stop style:position="0cm"/>
          <style:tab-stop style:position="2cm"/>
        </style:tab-stops>
      </style:paragraph-properties>
      <style:text-properties fo:background-color="#ffff00"/>
    </style:style>
    <style:style style:name="T1" style:family="text">
      <style:text-properties fo:background-color="#ffff00"/>
    </style:style>
    <style:style style:name="T2" style:family="text">
      <style:text-properties fo:language="hu" fo:country="HU"/>
    </style:style>
    <style:style style:name="T3" style:family="text">
      <style:text-properties fo:background-color="transparen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abályzat az informatikai eszközök használatáról</text:p>
      <text:p text:style-name="P2">(ajánlás/minta)</text:p>
      <text:list text:style-name="WW8Num2">
        <text:list-item>
          <text:h text:style-name="P3" text:outline-level="1">Dokumentum információk</text:h>
        </text:list-item>
      </text:list>
      <text:p text:style-name="P4">Ezen fejezet jelentős része értelemszerűen eltávolítandó a testreszabás során.</text:p>
      <text:h text:style-name="P5" text:outline-level="2">Mi ez a dokumentum?</text:h>
      <text:p text:style-name="Text_20_body">Ez a dokumentum a felhasználókkal ismerteti a az informatikai infrastruktúrával kapcsolatos használati szabályokat. Nem vagyok jogász, ezért mielőtt bárki alkalmazná, célszerű a saját jogászával felülvizsgáltatni a szabályzatot. </text:p>
      <text:p text:style-name="Text_20_body">Ez a minta helyenként több lehetőséget tartalmaz, ezeket a pontokat <text:span text:style-name="T1">kiemeléssel</text:span> jelzem. Az a cég/szervezet, amely alkalmazni kívánja e szabályzatot, ki kell válassza az opciók közül a számára kívántat.</text:p>
      <text:p text:style-name="Text_20_body">Megpróbáltam nem csupán szárazon odavetett mondatokkal korlátozni a felhasználókat, hanem magyarázatot is adni arra, mit miért ajánlok. </text:p>
      <text:p text:style-name="comment">Ezen kommentek így, dőlt betűkkel és nagyobb behúzással olvashatóak.</text:p>
      <text:list text:style-name="WW8Num3">
        <text:list-item>
          <text:list>
            <text:list-item>
              <text:h text:style-name="P6" text:outline-level="2">Kinek szól?</text:h>
            </text:list-item>
          </text:list>
        </text:list-item>
      </text:list>
      <text:p text:style-name="Text_20_body">Munkavállalóknak és munkáltatóknak, felhasználóknak.</text:p>
      <text:h text:style-name="P5" text:outline-level="2">Jogosultságok, licensz</text:h>
      <text:p text:style-name="Text_20_body">Írhatja. Török Ákos</text:p>
      <text:p text:style-name="Text_20_body">Olvashatja: bárki</text:p>
      <text:p text:style-name="Text_20_body">Licensz: A szöveg szabadon felhasználható. Jelezni kell: az idézet a Török Ákos által a DOCCA OutSource IT Kft. számára készített dokumentumból van. A lábléc és a DOCCA-ra utaló egyéb utalások eltávolítandóak.</text:p>
      <text:h text:style-name="P5" text:outline-level="2">Hol található az aktuálisan érvényes példány?</text:h>
      <text:p text:style-name="Text_20_body">A DOCCA RT-ben, ügyszám: 5822 és a <text:a xlink:type="simple" xlink:href="http://www.docca.hu/">www.docca.hu</text:a> letöltések részén.</text:p>
      <text:p text:style-name="Text_20_body">FIGYELEM! Az eredeti anyag az ODT formátumú. Érdemes ezt átvenni, mert a formázások és kiemelések ebben pontosak. </text:p>
      <text:h text:style-name="P5" text:outline-level="2">Állapot, fejlődés, verziójelölések</text:h>
      <text:p text:style-name="Text_20_body">V1.0.0, 2005.08.20. Formátum: PDF és OpenOffice ODT</text:p>
      <text:p text:style-name="Text_20_body">V1.0.1, 2005.08.30. Formátum: PDF és OpenOffice ODT, MS DOC</text:p>
      <text:p text:style-name="Text_20_body">V1.0.2, 1.0.4, 2005.11.15. Formátum: PDF és OpenOffice ODT, MS DOC</text:p>
      <text:p text:style-name="Text_20_body">V1.0.5, 2005.12.03. </text:p>
      <text:p text:style-name="Text_20_body">V1.0.6, 2006.02.16. <text:s/>3. függelék és a rá való hivatkozás bevezetése, licenc változás</text:p>
      <text:p text:style-name="Text_20_body">V1.2.0, 2006.03.05. DOCCA arculatváltás miatti formai változtatások. Új: kivételek paragrafus.</text:p>
      <text:p text:style-name="Text_20_body">V1.2.1, 2006.04.09 személyazonosító eszközök védelmének kötelezettsége, </text:p>
      <text:h text:style-name="P5" text:outline-level="2">Kap<text:span text:style-name="T2">csolódó dokumentumok</text:span></text:h>
      <text:p text:style-name="P7">Jog és IT munkaltatok vs. felhasznalok</text:p>
      <text:h text:style-name="P5" text:outline-level="2">Teendők</text:h>
      <text:p text:style-name="P7">Szívesen fogadok bármilyen kommentet, javítást, frissítést.</text:p>
      <text:h text:style-name="P8" text:outline-level="1"/>
      <text:h text:style-name="P9" text:outline-level="1">A dok<text:span text:style-name="T2">umentum maga</text:span></text:h>
      <text:p text:style-name="P10">Ez a dokumentum a felhasználókkal ismerteti a az informatikai infrastruktúrával kapcsolatos használati szabályokat. </text:p>
      <text:p text:style-name="Text_20_body">A dokumentumhoz fűződő szerzői jogokról: e dokumentumban felhasználásra kerültek részek Török Ákos munkájából, amelyet a DOCCA OutSource IT Kft. részére készített. Az eredeti dokumentum megtalálható a <text:a xlink:type="simple" xlink:href="http://www.docca.hu/">www.docca.hu</text:a> weboldal letöltések részén. E bekezdésnek e dokumentum részének kell maradnia az ottani licenc feltételek alapján.</text:p>
      <text:h text:style-name="P5" text:outline-level="2">A számítástechnikai infrastruktúra célja</text:h>
      <text:p text:style-name="Text_20_body">A cégnél/szervezetnél található számítástechnikai infrastruktúra létének <text:span text:style-name="T1">elsődleges/kizárólagos </text:span>célja a munkavégzés biztosítása. Ezért ezen eszközök, a rajtuk zajló folyamatok, a felhasználó által kifejtett aktivitás és a tárolt adatok a munkáltató által bármikor ellenőrizhetőek és rögzíthetőek függetlenül attól, hogy a magáncélú használat engedélyezett-e valamely felhasználó számára vagy sem.</text:p>
      <text:list text:style-name="WW8Num4">
        <text:list-item>
          <text:list>
            <text:list-item>
              <text:h text:style-name="P11" text:outline-level="2">Kivételek, a szabályzattól való eltérés</text:h>
            </text:list-item>
          </text:list>
        </text:list-item>
      </text:list>
      <text:p text:style-name="P12">A felhasználó jogosult e szabályzattól való eseti, időszakos és általános eltérést kérni. A jóváhagyást <text:span text:style-name="T1">a közvetlen szervezeti felettese/ kijelölt vezető: …/IT vezető</text:span><text:span text:style-name="T3"> adja meg.</text:span></text:p>
      <text:p text:style-name="P13">Egyes munkakörök, élethelyzetek vagy adott projektek megkívánnak bizonyos eltéréseket. Ekkor e szabályzattól dokumentáltan el lehet térni. E szabályzatnak nem része a<text:span text:style-name="T3"> jóváhagyás megadásának folyamata, amely egyébként garantálja azt, hogy a megfelelő személyek mérlegelik a kockázatokat és mellékhatásokat.</text:span></text:p>
      <text:list text:style-name="WW8Num4" text:continue-numbering="true">
        <text:list-item>
          <text:list text:continue-numbering="true">
            <text:list-item>
              <text:h text:style-name="P11" text:outline-level="2">A felhasználó jogai és kötelességei</text:h>
            </text:list-item>
          </text:list>
        </text:list-item>
      </text:list>
      <text:p text:style-name="Text_20_body">A felhasználó jogosult e szabályzat megismerésére, a munkavégzéséhez szükséges informatikai infrastruktúrához való hozzáférésre. A felhasználó jogosult az esetlegesen engedélyezett magáncélú felhasználás során keletkezett anyagainak elkülönítésére.</text:p>
      <text:p text:style-name="Text_20_body">A felhasználó köteles e dokumentumban leírt szabályokat betartani. E dokumentumtól egyéni megegyezés keretében el lehet térni. Az eltérést jóvá kell hagynia a cégvezetőnek és az informatikának.</text:p>
      <text:p text:style-name="Text_20_body">Az érintett dolgokat a felhasználónak rendeltetésszerűen kell használnia hardverek, szoftverek és szolgáltatások tekintetében egyaránt. A felhasználó az eszközöket csak a felelős vezető vagy e szabályzat kifejezett engedélyével használhatja munkáján kívüli célra.</text:p>
      <text:p text:style-name="Text_20_body">A felhasználó köteles együttműködni a rendszer üzemeltetésért felelős személyekkel olyan esetekben, amikor a felhasználó tevékenysége az informatikai rendszerrel kapcsolatos feladatokat generál.</text:p>
      <text:p text:style-name="comment">Például, de nem kizárólag: </text:p>
      <text:list text:style-name="WW8Num21">
        <text:list-item>
          <text:p text:style-name="P14">ha a felhasználó mail kvótája betelik, és erről figyelmeztetést kap, akkor törölnie kell a levelei közül; </text:p>
        </text:list-item>
        <text:list-item>
          <text:p text:style-name="P14">ha a közös tárterület mérete megduzzadt, és esetleg mentési problémákat okoz, kérésre innen is takarítani kell;</text:p>
        </text:list-item>
        <text:list-item>
          <text:p text:style-name="P14">ha vírusos a gépe, oda kell engedni a személyzetet, hogy eltávolíthassák a kártékony szoftvert.</text:p>
        </text:list-item>
      </text:list>
      <text:list text:style-name="WW8Num5">
        <text:list-item>
          <text:list>
            <text:list-item>
              <text:h text:style-name="P15" text:outline-level="2">Szoftverek telepítése</text:h>
            </text:list-item>
          </text:list>
        </text:list-item>
      </text:list>
      <text:p text:style-name="Text_20_body">A felhasználó nem jogosult önállóan, az informatikával való egyeztetés nélkül szoftvert telepíteni a gépére. </text:p>
      <text:p text:style-name="comment">Veszélyek:</text:p>
      <text:list text:style-name="WW8Num6">
        <text:list-item>
          <text:p text:style-name="P16">Illegális szoftver telepítése büntetőjogi felelősségre vonással jár.</text:p>
        </text:list-item>
        <text:list-item>
          <text:p text:style-name="P16">Olyan – akár szerzői jogi értelemben legális – szoftver telepítése, amely instabillá teszi a gép működését, hibaelhárítási munkát, így költségeket generál.</text:p>
        </text:list-item>
        <text:list-item>
          <text:p text:style-name="P16">Olyan – akár szerzői jogi értelemben legális – szoftver telepítése, amely kiszolgáltatottá teszi a gépet, esetleg a gépen keresztül az infrastruktúra más elemeit, szervereket, más gépeket is elérhetővé tesz, veszélyezteti a cég működését, bizalmi adatkezelését, adattárolási biztonságát.</text:p>
        </text:list-item>
      </text:list>
      <text:p text:style-name="Text_20_body">A felhasználó nem jogosult a cég szoftvereit magáncélra lemásolni, sem más gépre telepíteni.</text:p>
      <text:list text:style-name="WW8Num5" text:continue-numbering="true">
        <text:list-item>
          <text:list text:continue-numbering="true">
            <text:list-item>
              <text:h text:style-name="P15" text:outline-level="2">Szoftverek beállításainak megváltoztatása</text:h>
            </text:list-item>
          </text:list>
        </text:list-item>
      </text:list>
      <text:p text:style-name="Text_20_body">A felhasználó nem jogosult önállóan, az informatikával való egyeztetés nélkül szoftvert átállítani, törölni, – ez kiemelten fontos a számítógép biztonságát biztosító szoftverekkel kapcsolatosan, mint például, de nem kizárólag: vírusvédelem, tűzfal, proxy. </text:p>
      <text:p text:style-name="Text_20_body">Ez alól kivételek az olyan változtatások, amelyek a felhasználói alkalmazásokon történnek, tipikusan nyomtatóválasztás, helyesírás ellenőrző nyelv választás. A felhasználó által szabadon állítható beállítások listáját a 3. függelék tartalmazza.</text:p>
      <text:list text:style-name="WW8Num5" text:continue-numbering="true">
        <text:list-item>
          <text:list text:continue-numbering="true">
            <text:list-item>
              <text:h text:style-name="P15" text:outline-level="2">Az email használata, távmunka, külső elérés</text:h>
            </text:list-item>
          </text:list>
        </text:list-item>
      </text:list>
      <text:p text:style-name="Text_20_body">Az email használatának <text:span text:style-name="T1">elsődleges/kizárólagos</text:span> célja a munkavégzés. A felhasználó <text:span text:style-name="T1">jogosult / nem jogosult</text:span> magáncélra használni az emailrendszert.</text:p>
      <text:p text:style-name="Text_20_body">A cégnél/szervezetnél kiosztott minden emailcím a munkavégzést és cég ügyeinek intézését szolgálja függetlenül attól, hogy egy-egy felhasználó személyéhez kötött az elnevezés. Az emailezésbe a munkáltató betekinthet, még akkor is, ha e címen valamelyik a postafiókhoz hozzáférő felhasználó magánjellegű levelezést is folytat. A munkáltató jogosult a mailcímmel és az ottani adatokkal minden egyéb műveletre is. Például, de nem kizárólag: átirányítani, megszüntetni, automatikus válaszüzenetet applikálni, biztonsági mentést készíteni a levelekről, <text:s/>azokat tárolni, letörölni, publikálni, megosztani más felhasználókkal a céges munkavégzés céljából.</text:p>
      <text:p text:style-name="comment">...hiszen a mailek munkavégzés során létrejött információkat tartalmaznak, és ha valaki munkáját másnak kell folytatnia, szüksége van az ügy előtörténetére.</text:p>
      <text:p text:style-name="Text_20_body">A munkáltató nem kötelezhető arra, hogy a felhasználó személyes és céges leveleit kiválogassa abból a célból, hogy a további munkavégzés céljából történő megosztás során más személyek ne férjenek hozzá a felhasználó személyes levelezéséhez. Azonban ha a felhasználó elkülönítette a magáncélú adatokat tartalmazó leveleket, oly módon, hogy azok elkülönített kezelése a munkáltatónak nem okoz extra ráfordítást, és amennyiben valóban nem tartalmaznak a cég működése tekintetében releváns információkat, úgy a munkáltató nem publikálhatja azokat.</text:p>
      <text:p text:style-name="P7">A felhasználó nem jogosult a céges levelezését kívülre átirányítani. </text:p>
      <text:p text:style-name="P7">A felhasználó nem jogosult a cég/szervezet belső informatikai rendszerén kívüli helyszínen/helyszínről publikus eszközről vagy publikus csatornán elérni vagy megpróbálni elérni a leveleit, sem egyéb belső informatikai szolgáltatást, kizárólag a cég igényei szerint megfelelően védett eszközről védett csatornán.</text:p>
      <text:p text:style-name="P17">...mert ezzel idegen környezetben a rendszerhez való hozzáférést lehetővé tevő azonosítókat ad meg, amelyeket az ismeretlen gépen lévő egészen egyszerű programok is el tudnak lopni, így a felhasználó bizalmas adatok hozzáférhetővé tételét kockáztatja.</text:p>
      <text:p text:style-name="P7">A megfelelő védettségű eszköz és csatorna fogalmát a munkáltató állapítja meg, az informatika információi alapján. Tájékoztatásul olvasható itt a jelen állapot, de ezek az adatok a nem képezik ezen szabályzat változatlan részét, az aktuális helyzetről különálló és egyoldalú tájékoztatást ad a munkáltató. </text:p>
      <text:p text:style-name="P7">A biztonságos csatorna: SSL 128 bites titkosítással.</text:p>
      <text:p text:style-name="P7">Biztonságos eszköz: saját mobil és otthoni számítógép, amennyiben a belső eszközökkel azonos védelmi rendszerrel rendelkezik és nincs más felhasználója. Kifejezetten nem biztonságos a publikus internet terminál (internet kávézó, gyorsétterem, stb.), más szervezet számítógépe.</text:p>
      <text:p text:style-name="Text_20_body"/>
      <text:p text:style-name="Text_20_body">A felhasználó nem jogosult a cégen kívüli levelezését <text:span text:style-name="T1">másként </text:span>elérni<text:span text:style-name="T1">, csak úgy, hogy a céges mail-címére átirányítja a kinti leveleket.</text:span> Sem weben, sem POP3, sem IMAP/IMAPS, sem egyéb levelezési protokollal nem érhet el közvetlenül külső leveleket.</text:p>
      <text:p text:style-name="comment">...mert a közvetlen külső mail-elérés megkerüli a cég saját szűrőit, amely a cég saját szándékainak megfelelően van beállítva. A <text:s/>cég működésére potenciálisan veszélyes, kártékony levelek ilyen alternatív útvonalon való beérkezését kívánja kizárni e szabály.</text:p>
      <text:p text:style-name="comment">A tiltott webes levelezők például, de nem kizárólag: freemail, vipmail, gmail, yahoomail, hotmail.</text:p>
      <text:h text:style-name="P5" text:outline-level="2">A web használata</text:h>
      <text:p text:style-name="Text_20_body">A web használatának <text:span text:style-name="T1">elsődleges/kizárólagos</text:span> célja a munkavégzés. <text:s/>A felhasználó <text:span text:style-name="T1">jogosult / időkorlátozással jogosult / nem jogosult</text:span> magáncélra használni a web elérését.</text:p>
      <text:p text:style-name="Text_20_body">A weben található tartalom egy része potenciális veszélyforrás. A veszélyes oldalak körét nem lehet behatárolni, de a felhasználó köteles távol tartani magát az olyan oldalak látogatásától, amelyek vagy pornográf tartalmat, vagy <text:s/>szerencsejátékot, vagy banki adat-ellenőrzést kínálnak. </text:p>
      <text:p text:style-name="comment">A banki adatellenőrzés alatt nem az internet bankingot értjük, hanem a pfishing-et.</text:p>
      <text:list text:style-name="WW8Num7">
        <text:list-item>
          <text:list>
            <text:list-item>
              <text:h text:style-name="P18" text:outline-level="2">Az internet egyéb szolgáltatásai</text:h>
            </text:list-item>
          </text:list>
        </text:list-item>
      </text:list>
      <text:p text:style-name="Text_20_body">Az internet egyéb célú használatának <text:span text:style-name="T1">elsődleges/kizárólagos</text:span> célja a munkavégzés. <text:s/>A felhasználó <text:span text:style-name="T1">jogosult / időkorlátozással jogosult / nem jogosult</text:span> magáncélra használni a netet.</text:p>
      <text:p text:style-name="P19">Az internet egyéb felhasználásai közül az alábbiak engedélyezettek: </text:p>
      <text:list text:style-name="WW8Num8">
        <text:list-item>
          <text:p text:style-name="P20">VoIP – telefonálás interneten</text:p>
        </text:list-item>
        <text:list-item>
          <text:p text:style-name="P20">instant messanger: ...</text:p>
        </text:list-item>
        <text:list-item>
          <text:p text:style-name="P20">...</text:p>
        </text:list-item>
      </text:list>
      <text:p text:style-name="P19">Kifejezetten tilos az alábbi jellegű alkalmazások használata:</text:p>
      <text:list text:style-name="WW8Num9">
        <text:list-item>
          <text:p text:style-name="P21">VoIP – telefonálás interneten</text:p>
        </text:list-item>
        <text:list-item>
          <text:p text:style-name="P21">instant messangerek</text:p>
        </text:list-item>
        <text:list-item>
          <text:p text:style-name="P21">online rádióhallgatás</text:p>
        </text:list-item>
        <text:list-item>
          <text:p text:style-name="P21">fájlcsere szoftverek használata</text:p>
        </text:list-item>
        <text:list-item>
          <text:p text:style-name="P21">...</text:p>
        </text:list-item>
      </text:list>
      <text:list text:style-name="WW8Num10">
        <text:list-item>
          <text:list>
            <text:list-item>
              <text:h text:style-name="P22" text:outline-level="2"/>
            </text:list-item>
            <text:list-item>
              <text:h text:style-name="P22" text:outline-level="2">Mobil eszközök használata</text:h>
            </text:list-item>
          </text:list>
        </text:list-item>
      </text:list>
      <text:p text:style-name="Text_20_body">A mobil eszközök abból adódóan, hogy használatba kerülnek a belső védett környezeten kívül is, különös körültekintést igényelnek. A cég területén kívül a felhasználó felelős a mobil eszköz fizikai védelméért, lopás elleni védelméért, és a megfelelő környezetben való használatáért. </text:p>
      <text:p text:style-name="Text_20_body">A mobil eszközt tilos autóban hagyni, nyilvános helyen lopás lehetőségének kitenni: például, de nem kizárólag asztal mellé letett táskában tárolni, bármilyen külső zsebben tárolni, lezáratlan belső zsebben tárolni.</text:p>
      <text:p text:style-name="Text_20_body">A mobil eszközt tilos úgy idegen hálózaton használni, hogy a felhasználó nem bizonyosodott meg az informatika által előírt adatvédelmi eszközök helyes működéséről a mobil eszközön.</text:p>
      <text:list text:style-name="WW8Num10" text:continue-numbering="true">
        <text:list-item>
          <text:list text:continue-numbering="true">
            <text:list-item>
              <text:h text:style-name="P22" text:outline-level="2">Egyéb aktivitás</text:h>
            </text:list-item>
          </text:list>
        </text:list-item>
      </text:list>
      <text:p text:style-name="Text_20_body">Tilos olyan tevékenységet kifejteni, amely célja mások adatainak jogosulatlan megszerzése, megváltoztatása, letörlése. </text:p>
      <text:p text:style-name="Text_20_body">Tilos más felhasználók nevében tevékenykedni. </text:p>
      <text:p text:style-name="Text_20_body">A felhasználó nem teheti lehetővé mások számára, hogy a nevében tevékenykedjenek. Ezért – többek között – mindent meg kell tennie a jelszavai titkosságának megőrzése érdekében, továbbá ezért, hogy a személyazonosító eszközeit (például, de nem kizárólag: VPN kulcs, azonosító kártya, mobil telefon) más ne használhassa. </text:p>
      <text:p text:style-name="Text_20_body">A felhasználó köteles törekedni arra, hogy az általa pillanatnyilag használatba vett rendszerekben más személy ne fejthessen ki aktivitást.</text:p>
      <text:p text:style-name="comment">Azaz például, de nem kizárólag: nem szabad otthagyni bejelentkezett gépet lezárás nélkül.</text:p>
      <text:p text:style-name="Text_20_body">Tilos más munkavégzését korlátozó tevékenységet végezni nem munka céljából kifejtett aktivitással. </text:p>
      <text:p text:style-name="comment">Ezek például, de nem kizárólag a sávszélesség foglalása:</text:p>
      <text:list text:style-name="WW8Num11">
        <text:list-item>
          <text:p text:style-name="P23"><text:span text:style-name="T2">online zenehallgatás és video,</text:span> </text:p>
        </text:list-item>
        <text:list-item>
          <text:p text:style-name="P23"><text:span text:style-name="T2">nem munka célú levelezés esetén a nagy méretű levelek küldése, fogadása (jellemzően: nagy mellékletek, képek, ppt-k, videók, stb.),</text:span> </text:p>
        </text:list-item>
        <text:list-item>
          <text:p text:style-name="P23"><text:span text:style-name="T2">fájl letöltések, feltöltések (Linux disztribúciók, filmek, stb.)</text:span> </text:p>
        </text:list-item>
      </text:list>
      <text:p text:style-name="comment"/>
      <text:p text:style-name="P7">Tilos a rendszer bármely elemének eredeti felhasználási céljától eltérő használata vagy az erre irányuló próbálkozás.</text:p>
      <text:p text:style-name="P7">Tilos a hálózati forgalom figyelése, erre alkalmas szoftver telepítése.</text:p>
      <text:p text:style-name="P24">Tilos a Szervezet rendszergazdájától kapott IP címtől eltérő más IP cím jogosulatlan használata.</text:p>
      <text:p text:style-name="P7">Tilos olyan anyag továbbítása, letöltése vagy közzététele az interneten, amely a magyar törvényeket sérti.</text:p>
      <text:p text:style-name="P7">Tilos a cég/szervezet belső informatikai rendszerén kívüli helyszínen/helyszínről elérni vagy megpróbálni elérni a rendszert.</text:p>
      <text:p text:style-name="P7">Tilos külső személy számára információt adni a rendszer valamely hibájáról, sebezhető pontjáról.</text:p>
      <text:h text:style-name="P5" text:outline-level="2">Figyelmeztetési, hibabejelentési kötelezettség</text:h>
      <text:p text:style-name="Text_20_body">A felhasználó köteles az általa tapasztalt rendellenes eseményeket az informatikával azonnal közölni, szóbeli közlés esetén legkésőbb a következő munkanapon írásban is megerősíteni. Köteles a teljes körű igazságot elmondani az előzményekről, még akkor is, ha e szabályzat megszegése az előzmények része.</text:p>
      <text:p text:style-name="comment">A cél az, hogy felhasználó a saját munkavégzésének mihamarabbi folytatását biztosítsa, azáltal hogy megkönnyíti a hiba behatárolását a hibaelhárítást végzők számára.</text:p>
      <text:p text:style-name="comment">Lehetséges, hogy egy gép fertőzöttsége miatt a cég egészének kimenő levelezését letiltják bizonyos szolgáltatók. Ezért is fontos a teljes körű helyzetismertetés.</text:p>
      <text:p text:style-name="Text_20_body">Ha a felhasználónak gyanúja támad arra, hogy a jelszavát más személy is megismerte vagy személyazonosító eszközét más megszerezte vagy lemásolta, a felhasználó köteles azonnal jelezni ezt az informatika felé, továbbá amennyiben a lehetőségei adottak, köteles a jelszavát azonnal megváltoztatni, személyazonosító eszközét letiltatni a megfelelő szolgáltatónál.</text:p>
      <text:p text:style-name="Text_20_body"/>
      <text:h text:style-name="P5" text:outline-level="2">Retorziók</text:h>
      <text:p text:style-name="Text_20_body">A szabályzat bármely pontjának szándékos megszegése nem a Mt. 167.§ szerinti gondatlan károkozás kategóriába esik, hanem a 168. § szerinti szándékos károkozásnak minősül, amely a kár 100%-ának megtérítését írja elő.</text:p>
      <text:p text:style-name="Text_20_body">A szabályzat megszegése rendkívüli felmondás indokát képezheti.</text:p>
      <text:list text:style-name="WW8Num12">
        <text:list-item>
          <text:list>
            <text:list-item>
              <text:h text:style-name="P25" text:outline-level="2"/>
            </text:list-item>
            <text:list-item>
              <text:h text:style-name="P26" text:outline-level="2">1. függelék: a felhasználó nyilatkozata</text:h>
            </text:list-item>
          </text:list>
        </text:list-item>
      </text:list>
      <text:p text:style-name="P27"/>
      <text:p text:style-name="P27">NYILATKOZAT</text:p>
      <text:p text:style-name="P27"/>
      <text:p text:style-name="P28"/>
      <text:p text:style-name="P7">Alulírott ……………………………………… (a.n. ……………………………………. ) ……………………………………………………..……………………….. alatti lakos, a jelen nyilatkozat aláírásával kijelentem, hogy:</text:p>
      <text:list text:style-name="WW8Num13">
        <text:list-item>
          <text:p text:style-name="P29">jelen szabályzatot elolvastam és megértettem, mint felhasználó elfogadom,</text:p>
        </text:list-item>
        <text:list-item>
          <text:p text:style-name="P29">a Szervezet számítógépes hálózatát csak a lenti szabályzat elfogadásával és betartásával használom,</text:p>
        </text:list-item>
        <text:list-item>
          <text:p text:style-name="P29">minden olyan kár és esemény miatt, amelyet a szabályzat általam történő megszegése okoz, teljes anyagi és büntetőjogi felelősséggel tartozom.</text:p>
        </text:list-item>
      </text:list>
      <text:p text:style-name="comment">Ilyen esemény lehet például, de nem kizárólag</text:p>
      <text:list text:style-name="WW8Num14">
        <text:list-item>
          <text:p text:style-name="P30">ha a Szervezet hálózatán vírusfertőzés,</text:p>
        </text:list-item>
        <text:list-item>
          <text:p text:style-name="P30">adatvesztés történik,</text:p>
        </text:list-item>
        <text:list-item>
          <text:p text:style-name="P30">vagy adatok illetéktelenek számára való hozzáférése válik lehetővé.</text:p>
        </text:list-item>
      </text:list>
      <text:p text:style-name="P31"/>
      <text:p text:style-name="Text_20_body"/>
      <text:p text:style-name="Text_20_body">Dátum: <text:s/>................... év ................. hó .................... nap</text:p>
      <text:list text:style-name="WW8Num15">
        <text:list-item>
          <text:list>
            <text:list-item>
              <text:h text:style-name="P32" text:outline-level="2"/>
            </text:list-item>
          </text:list>
        </text:list-item>
        <text:list-item>
          <text:p text:style-name="P33"/>
          <text:list>
            <text:list-item>
              <text:p text:style-name="P33">Aláírás: .........................................................................</text:p>
            </text:list-item>
            <text:list-item>
              <text:h text:style-name="P34" text:outline-level="2">2. függelék: fogalmak, meghatározások</text:h>
            </text:list-item>
          </text:list>
        </text:list-item>
      </text:list>
      <text:list text:style-name="WW8Num16">
        <text:list-item>
          <text:list>
            <text:list-item>
              <text:p text:style-name="P35">A cég, szervezet: .........</text:p>
            </text:list-item>
            <text:list-item>
              <text:p text:style-name="P35">Cégvezető: ...........</text:p>
            </text:list-item>
          </text:list>
        </text:list-item>
      </text:list>
      <text:list text:style-name="WW8Num17">
        <text:list-item>
          <text:list>
            <text:list-item>
              <text:p text:style-name="P36">Felelős vezető, az informatikai területért felelős vezető: ...........</text:p>
            </text:list-item>
          </text:list>
        </text:list-item>
      </text:list>
      <text:list text:style-name="WW8Num18">
        <text:list-item>
          <text:list>
            <text:list-item>
              <text:p text:style-name="P37">Felhasználó: az infrastruktúrát használó személy. Általában munkavállaló, de minden olyan személy, aki a cég által rendelkezésére bocsátott informatikai infrastruktúrát használja. E személy fogadja el e szabályzatot az 1. függelék – a nyilatkozat – aláírásával.</text:p>
            </text:list-item>
          </text:list>
        </text:list-item>
      </text:list>
      <text:list text:style-name="WW8Num19">
        <text:list-item>
          <text:list>
            <text:list-item>
              <text:p text:style-name="P38">PC, gép: számítógép</text:p>
            </text:list-item>
          </text:list>
        </text:list-item>
      </text:list>
      <text:list text:style-name="WW8Num16" text:continue-numbering="true">
        <text:list-item>
          <text:list text:continue-numbering="true">
            <text:list-item>
              <text:p text:style-name="P35">Desktop PC: asztali számítógép</text:p>
            </text:list-item>
            <text:list-item>
              <text:p text:style-name="P35">Notebook, mobil eszköz: hordozható számítógép.</text:p>
            </text:list-item>
            <text:list-item>
              <text:p text:style-name="P35">Szerver: minden olyan számítógép vagy funkció, amely más számítógépeket szolgál ki.</text:p>
            </text:list-item>
            <text:list-item>
              <text:p text:style-name="P35">Internet, net: a világméretű hálózat, amely sok számítógépet kapcsol össze.</text:p>
            </text:list-item>
            <text:list-item>
              <text:p text:style-name="P35">Tűzfal, web-proxy, proxy: a számítógép(ek) felé kívülről kezdeményezett, illetve a számítógépről kifelé kezdeményezett kapcsolatokat szabályzó és megfigyelő eszközök.</text:p>
            </text:list-item>
            <text:list-item>
              <text:p text:style-name="P35">Mail, email, levél: az interneten vagy a belső hálózaton küldött elektronikus levél.</text:p>
            </text:list-item>
            <text:list-item>
              <text:p text:style-name="P35">Web: az internet egyik leggyakrabban hasznát szolgáltatása – az email mellett –, az Internet Explorerrel elérhető felület. </text:p>
            </text:list-item>
            <text:list-item>
              <text:p text:style-name="P35">Szoftver: a számítógépen használt programok és adatok.</text:p>
            </text:list-item>
            <text:list-item>
              <text:p text:style-name="P35">Le- és feltöltés: valamely számítógépre vagy -ről történő adatátvitel. Általában az internet erőforrásai és egy felhasználói PC között zajlik.</text:p>
            </text:list-item>
            <text:list-item>
              <text:p text:style-name="P35">Fájlcserélők, P2P, peer-to-peer: az interneten fájlok cseréjét lehetővé tevő szoftverek.</text:p>
            </text:list-item>
            <text:list-item>
              <text:p text:style-name="P39">Ezek általában nem ellenőrizhető tartalmak le- és feltöltését lehetővé tevő szoftverek. </text:p>
            </text:list-item>
            <text:list-item>
              <text:p text:style-name="P35">Instant messanger, IM, üzenetküldő, chat program: két külön PC-t akár a világ két távoli pontján lévő személy írásbeli kommunikációját lehetővé tevő szoftver.</text:p>
            </text:list-item>
            <text:list-item>
              <text:p text:style-name="P39">Az instant messangerek egy része biztonságos, egy része nem. Egyes munkahelyeken használatuk a munka része, máshol csupán szórakozás, a barátokkal, ismerősökkel való kapcsolattartás módja.</text:p>
            </text:list-item>
            <text:list-item>
              <text:p text:style-name="P35">Licensz: egy szoftver felhasználását szabályzó szerződés.</text:p>
            </text:list-item>
            <text:list-item>
              <text:p text:style-name="P39">Az illegálisan telepített szoftverek miatt valakinek felelősséget kell vállalnia. Ez alapesetben az ügyvezetőre hárul, de tekintettel arra, hogy nem tudja minden pillanatban ellenőrizni, hogy ki mit telepít fel a gépére, e szabályzatban rögzítjük a személyes felelősséget is.</text:p>
            </text:list-item>
            <text:list-item>
              <text:p text:style-name="P35">Sávszélesség: Az internet elérés egyik fő jellemzője az egy időegység alatt átvihető adatok mennyisége. Ez a jellemző arányos a sávszélesség nevű műszaki paraméterrel, ezért leegyszerűsítve így nevezzük az internet elérés gyorsaságát. </text:p>
            </text:list-item>
          </text:list>
        </text:list-item>
        <text:list-item>
          <text:p text:style-name="P39">Ez egy véges kapacitás, és adott pillanatban a felhasználók osztoznak rajta, ezért egyesek számára “lassú az internet”, ha mások terhelik a vonalat.</text:p>
        </text:list-item>
      </text:list>
      <text:list text:style-name="WW8Num20">
        <text:list-item>
          <text:list>
            <text:list-item>
              <text:p text:style-name="P40">Az informatikai csoport, felelős, informatika: az informatikai infrastruktúra megfelelő működését biztosító személy(ek).</text:p>
            </text:list-item>
            <text:list-item>
              <text:p text:style-name="P40"/>
            </text:list-item>
          </text:list>
        </text:list-item>
      </text:list>
      <text:list text:style-name="WW8Num15" text:continue-numbering="true">
        <text:list-item>
          <text:list text:continue-numbering="true">
            <text:list-item>
              <text:h text:style-name="P34" text:outline-level="2">3. függelék: felhasználó által szabadon állítható beállítások listája</text:h>
            </text:list-item>
          </text:list>
        </text:list-item>
      </text:list>
      <text:list text:style-name="WW8Num16" text:continue-numbering="true">
        <text:list-item>
          <text:list text:continue-numbering="true">
            <text:list-item>
              <text:p text:style-name="P41">MS Office csomag</text:p>
            </text:list-item>
            <text:list-item>
              <text:p text:style-name="P41">minden szoftverrel kapcsolatosan a nyomtatóválasztás</text:p>
            </text:list-item>
            <text:list-item>
              <text:p text:style-name="P41">színkalibrálás</text:p>
            </text:list-item>
            <text:list-item>
              <text:p text:style-name="P41">[stb. …cég/szervezet specifikus felsorolás]</text:p>
            </text:list-item>
            <text:list-item>
              <text:p text:style-name="P41"/>
            </text:list-item>
            <text:list-item>
              <text:p text:style-name="P41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" style:font-family-generic="swiss" style:font-pitch="variable"/>
    <style:font-face style:name="Geneva" svg:font-family="Geneva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0cm" fo:margin-top="0cm" fo:margin-bottom="0.212cm" fo:text-align="justify" style:justify-single-word="false" fo:text-indent="0cm" style:auto-text-indent="false"/>
      <style:text-properties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 style:shadow="none"/>
      <style:text-properties fo:font-size="18pt" fo:font-weight="normal" style:font-size-asian="14pt" style:font-weight-asian="normal" style:font-size-complex="16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2pt" fo:font-style="normal" fo:font-weight="bold" style:font-size-asian="12pt" style:font-style-asian="normal" style:font-weight-asian="normal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mment" style:family="paragraph" style:parent-style-name="Caption">
      <style:paragraph-properties fo:margin-left="5.002cm" fo:margin-right="0cm" fo:text-align="justify" style:justify-single-word="false" fo:text-indent="0cm" style:auto-text-indent="false"/>
      <style:text-properties fo:font-size="12pt"/>
    </style:style>
    <style:style style:name="footer" style:family="paragraph" style:parent-style-name="Standard">
      <style:paragraph-properties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1z0" style:family="text">
      <style:text-properties style:font-name="Symbol" fo:font-size="9pt" style:font-size-asian="9pt" style:font-name-complex="StarSymbol1" style:font-size-complex="9pt"/>
    </style:style>
    <style:style style:name="WW8Num6z0" style:family="text">
      <style:text-properties style:font-name="Symbol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11z0" style:family="text">
      <style:text-properties style:font-name="Symbol" fo:font-size="9pt" style:font-size-asian="9pt" style:font-name-complex="StarSymbol1" style:font-size-complex="9pt"/>
    </style:style>
    <style:style style:name="WW8Num13z0" style:family="text">
      <style:text-properties style:font-name="Symbol" fo:font-size="9pt" style:font-size-asian="9pt" style:font-name-complex="StarSymbol1" style:font-size-complex="9pt"/>
    </style:style>
    <style:style style:name="WW8Num14z0" style:family="text">
      <style:text-properties style:font-name="Symbol" fo:font-size="9pt" style:font-size-asian="9pt" style:font-name-complex="StarSymbol1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0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WW8Num2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1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2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21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2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21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21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21z0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6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6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6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6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6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6z0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8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8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8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8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8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8z0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9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9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9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9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9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9z0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1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11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1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11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11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11z0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13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13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13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13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13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13z0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14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14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14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14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14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14z0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justify" style:justify-single-word="false"/>
      <style:text-properties fo:color="#666666" style:font-name="Verdana" fo:font-size="8pt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fo:color="#b00000" style:font-name="Verdana" fo:font-size="22pt" fo:font-weight="bold" style:font-size-asian="22pt" style:font-weight-asian="bold" style:font-size-complex="22pt" style:font-weight-complex="bold"/>
    </style:style>
    <style:style style:name="P3" style:family="paragraph" style:parent-style-name="Footer">
      <style:paragraph-properties fo:text-align="end" style:justify-single-word="false"/>
      <style:text-properties fo:color="#666666" style:font-name="Verdana" fo:font-size="8pt" fo:letter-spacing="0.018cm" fo:font-weight="normal" style:font-size-asian="8pt" style:font-weight-asian="normal" style:font-size-complex="8pt" style:font-weight-complex="normal"/>
    </style:style>
    <style:style style:name="T1" style:family="text">
      <style:text-properties fo:language="hu" fo:country="HU"/>
    </style:style>
    <style:page-layout style:name="pm1">
      <style:page-layout-properties fo:page-width="20.999cm" fo:page-height="29.699cm" style:num-format="1" style:print-orientation="portrait" fo:margin-top="2cm" fo:margin-bottom="1.14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27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span text:style-name="T1">Török Ákos: Felhasználói szabályzat az informatikai eszközök használatáról<text:tab/></text:span><text:span text:style-name="T1"><text:page-number text:select-page="current">12</text:page-number></text:span></text:p>
      </style:header>
      <style:footer>
        <text:p text:style-name="P2">DOCCA </text:p>
        <text:p text:style-name="P3">SEGÍTÜNK. <text:s/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Ákos Török</meta:initial-creator>
    <meta:creation-date>2005-12-03T12:49:50</meta:creation-date>
    <dc:creator>Ákos Török</dc:creator>
    <dc:date>2006-04-09T18:47:44</dc:date>
    <dc:language>hu-HU</dc:language>
    <meta:editing-cycles>8</meta:editing-cycles>
    <meta:editing-duration>PT1H38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2" meta:paragraph-count="160" meta:word-count="2245" meta:character-count="17866"/>
  </office:meta>
</office:document-meta>
</file>